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Bbm G#</text:p>
      <text:p>That puts my <text:span text:style-name="Measure_20__23_1">love</text:span> <text:s text:c="4"/>Bbm G#</text:p>
      <text:p><text:s text:c="4"/>into motion</text:p>
      <text:p><text:s text:c="19"/>[Verse]</text:p>
      <text:p>Never in <text:s text:c="7"/>C# Cm Bbm G#</text:p>
      <text:p><text:s text:c="4"/><text:span text:style-name="Measure_20__23_2">this</text:span> dream <text:s/>C# Cm Bbm D#</text:p>
      <text:p>Have <text:span text:style-name="Measure_20__23_1">I</text:span> been s<text:span text:style-name="Measure_20__23_2">o pl</text:span>eased <text:s text:c="2"/>D#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